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text-properties fo:color="#000000" fo:font-size="10pt" style:font-size-asian="10pt"/>
    </style:style>
    <style:style style:name="P3" style:family="paragraph" style:parent-style-name="Text_20_body">
      <style:paragraph-properties fo:margin-left="0.176cm" fo:margin-right="0cm" fo:text-indent="0cm" style:auto-text-indent="false"/>
      <style:text-properties style:font-name="Times New Roman" fo:font-size="10pt" style:font-size-asian="10pt"/>
    </style:style>
    <style:style style:name="P4" style:family="paragraph" style:parent-style-name="Text_20_body">
      <style:paragraph-properties fo:margin-top="0.009cm" fo:margin-bottom="0cm"/>
      <style:text-properties style:font-name="Times New Roman" fo:font-size="8pt" style:font-size-asian="8pt"/>
    </style:style>
    <style:style style:name="P5" style:family="paragraph" style:parent-style-name="Text_20_body">
      <style:paragraph-properties fo:margin-top="0.018cm" fo:margin-bottom="0cm"/>
      <style:text-properties fo:color="#000000" fo:font-size="8.5pt" fo:font-weight="bold" style:font-size-asian="8.5pt" style:font-weight-asian="bold"/>
    </style:style>
    <style:style style:name="P6" style:family="paragraph" style:parent-style-name="Text_20_body">
      <style:paragraph-properties fo:margin-left="1.744cm" fo:margin-right="0cm" fo:line-height="0.601cm" fo:text-indent="0cm" style:auto-text-indent="false"/>
      <style:text-properties fo:color="#000000"/>
    </style:style>
    <style:style style:name="P7" style:family="paragraph" style:parent-style-name="Text_20_body">
      <style:paragraph-properties fo:margin-top="0.002cm" fo:margin-bottom="0cm"/>
      <style:text-properties fo:font-size="12pt" style:font-size-asian="12pt"/>
    </style:style>
    <style:style style:name="P8" style:family="paragraph" style:parent-style-name="Text_20_body">
      <style:paragraph-properties fo:margin-top="0.002cm" fo:margin-bottom="0cm"/>
      <style:text-properties fo:color="#000000" fo:font-size="7.5pt" style:font-size-asian="7.5pt"/>
    </style:style>
    <style:style style:name="P9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10" style:family="paragraph" style:parent-style-name="Standard">
      <style:paragraph-properties fo:margin-left="0.198cm" fo:margin-right="0cm" fo:text-indent="0cm" style:auto-text-indent="false"/>
    </style:style>
    <style:style style:name="P11" style:family="paragraph" style:parent-style-name="Standard">
      <style:paragraph-properties fo:margin-left="0.198cm" fo:margin-right="0.259cm" fo:margin-top="0.513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98cm" fo:margin-right="0.266cm" fo:text-align="justify" style:justify-single-word="false" fo:text-indent="0.097cm" style:auto-text-indent="false"/>
    </style:style>
    <style:style style:name="P13" style:family="paragraph" style:parent-style-name="Standard">
      <style:paragraph-properties fo:margin-left="1.265cm" fo:margin-right="0.626cm" fo:line-height="0.601cm" fo:text-align="center" style:justify-single-word="false" fo:text-indent="0cm" style:auto-text-indent="false"/>
      <style:text-properties fo:color="#000000"/>
    </style:style>
    <style:style style:name="P14" style:family="paragraph" style:parent-style-name="Standard">
      <style:paragraph-properties fo:margin-left="4.759cm" fo:margin-right="0.933cm" fo:margin-top="0.06cm" fo:margin-bottom="0cm" fo:text-indent="-3.739cm" style:auto-text-indent="false"/>
    </style:style>
    <style:style style:name="P15" style:family="paragraph" style:parent-style-name="Standard">
      <style:paragraph-properties fo:margin-left="0.198cm" fo:margin-right="1.762cm" fo:text-indent="0cm" style:auto-text-indent="false"/>
    </style:style>
    <style:style style:name="P16" style:family="paragraph" style:parent-style-name="Standard">
      <style:paragraph-properties fo:margin-left="0.198cm" fo:margin-right="0.258cm" fo:text-align="justify" style:justify-single-word="false" fo:text-indent="0cm" style:auto-text-indent="false"/>
    </style:style>
    <style:style style:name="P17" style:family="paragraph" style:parent-style-name="Heading_20_1">
      <style:paragraph-properties fo:margin-top="0.078cm" fo:margin-bottom="0cm" fo:line-height="100%"/>
      <style:text-properties fo:color="#000000"/>
    </style:style>
    <style:style style:name="P18" style:family="paragraph" style:parent-style-name="Heading_20_1">
      <style:paragraph-properties fo:margin-top="0.22cm" fo:margin-bottom="0cm"/>
      <style:text-properties fo:color="#000000"/>
    </style:style>
    <style:style style:name="P19" style:family="paragraph" style:parent-style-name="Title">
      <style:paragraph-properties fo:margin-top="0.049cm" fo:margin-bottom="0cm" fo:line-height="0.774cm"/>
    </style:style>
    <style:style style:name="P20" style:family="paragraph" style:parent-style-name="Title">
      <style:paragraph-properties fo:margin-left="3.09cm" fo:margin-right="3.159cm" fo:text-indent="0cm" style:auto-text-indent="false"/>
    </style:style>
    <style:style style:name="P21" style:family="paragraph" style:parent-style-name="List_20_Paragraph" style:list-style-name="WWNum1">
      <style:paragraph-properties fo:margin-left="1.744cm" fo:margin-right="0cm" fo:text-indent="-0.637cm" style:auto-text-indent="false">
        <style:tab-stops>
          <style:tab-stop style:position="1.746cm"/>
        </style:tab-stops>
      </style:paragraph-properties>
      <style:text-properties fo:color="#000000"/>
    </style:style>
    <style:style style:name="P22" style:family="paragraph" style:parent-style-name="List_20_Paragraph" style:list-style-name="WWNum1">
      <style:paragraph-properties fo:margin-left="1.744cm" fo:margin-right="0cm" fo:margin-top="0.213cm" fo:margin-bottom="0cm" fo:text-indent="-0.637cm" style:auto-text-indent="false">
        <style:tab-stops>
          <style:tab-stop style:position="1.746cm"/>
        </style:tab-stops>
      </style:paragraph-properties>
      <style:text-properties fo:color="#000000"/>
    </style:style>
    <style:style style:name="P23" style:family="paragraph" style:parent-style-name="List_20_Paragraph" style:list-style-name="WWNum1">
      <style:paragraph-properties fo:margin-left="1.744cm" fo:margin-right="0cm" fo:margin-top="0.213cm" fo:margin-bottom="0cm" fo:line-height="0.628cm" fo:text-indent="-0.637cm" style:auto-text-indent="false">
        <style:tab-stops>
          <style:tab-stop style:position="1.746cm"/>
        </style:tab-stops>
      </style:paragraph-properties>
      <style:text-properties fo:color="#000000"/>
    </style:style>
    <style:style style:name="P24" style:family="paragraph" style:parent-style-name="List_20_Paragraph" style:list-style-name="WWNum1">
      <style:paragraph-properties fo:margin-left="1.744cm" fo:margin-right="0cm" fo:margin-top="0cm" fo:margin-bottom="0cm" fo:text-indent="-0.637cm" style:auto-text-indent="false">
        <style:tab-stops>
          <style:tab-stop style:position="1.746cm"/>
        </style:tab-stops>
      </style:paragraph-properties>
      <style:text-properties fo:color="#000000"/>
    </style:style>
    <style:style style:name="P25" style:family="paragraph" style:parent-style-name="List_20_Paragraph" style:list-style-name="WWNum1">
      <style:paragraph-properties fo:margin-left="1.854cm" fo:margin-right="0cm" fo:line-height="0.628cm" fo:text-indent="-0.746cm" style:auto-text-indent="false">
        <style:tab-stops>
          <style:tab-stop style:position="1.856cm"/>
        </style:tab-stops>
      </style:paragraph-properties>
      <style:text-properties fo:color="#000000"/>
    </style:style>
    <style:style style:name="P26" style:family="paragraph" style:parent-style-name="List_20_Paragraph" style:list-style-name="WWNum1">
      <style:paragraph-properties fo:margin-left="1.744cm" fo:margin-right="1.136cm" fo:margin-top="0.009cm" fo:margin-bottom="0cm" fo:line-height="98%" fo:text-indent="-0.637cm" style:auto-text-indent="false">
        <style:tab-stops>
          <style:tab-stop style:position="2.473cm"/>
        </style:tab-stops>
      </style:paragraph-properties>
      <style:text-properties fo:color="#000000"/>
    </style:style>
    <style:style style:name="P27" style:family="paragraph" style:parent-style-name="List_20_Paragraph" style:list-style-name="WWNum1">
      <style:paragraph-properties fo:margin-left="1.744cm" fo:margin-right="1.233cm" fo:margin-top="0.023cm" fo:margin-bottom="0cm" fo:line-height="96%" fo:text-indent="-0.637cm" style:auto-text-indent="false">
        <style:tab-stops>
          <style:tab-stop style:position="2.473cm"/>
        </style:tab-stops>
      </style:paragraph-properties>
      <style:text-properties fo:color="#000000"/>
    </style:style>
    <style:style style:name="P28" style:family="paragraph" style:parent-style-name="List_20_Paragraph" style:list-style-name="WWNum1">
      <style:paragraph-properties fo:margin-left="1.744cm" fo:margin-right="0.609cm" fo:text-indent="-0.637cm" style:auto-text-indent="false">
        <style:tab-stops>
          <style:tab-stop style:position="1.746cm"/>
        </style:tab-stops>
      </style:paragraph-properties>
      <style:text-properties fo:color="#000000"/>
    </style:style>
    <style:style style:name="T1" style:family="text">
      <style:text-properties fo:color="#ff0066"/>
    </style:style>
    <style:style style:name="T2" style:family="text">
      <style:text-properties fo:color="#ff0066" fo:letter-spacing="-0.011cm"/>
    </style:style>
    <style:style style:name="T3" style:family="text">
      <style:text-properties fo:color="#ff0066" fo:letter-spacing="-0.002cm"/>
    </style:style>
    <style:style style:name="T4" style:family="text">
      <style:text-properties fo:color="#ff0066" fo:letter-spacing="-0.004cm"/>
    </style:style>
    <style:style style:name="T5" style:family="text">
      <style:text-properties fo:color="#ff0066" fo:letter-spacing="-0.005cm"/>
    </style:style>
    <style:style style:name="T6" style:family="text">
      <style:text-properties fo:color="#ff0066" fo:letter-spacing="-0.007cm"/>
    </style:style>
    <style:style style:name="T7" style:family="text">
      <style:text-properties fo:color="#ff0066" fo:letter-spacing="-0.009cm"/>
    </style:style>
    <style:style style:name="T8" style:family="text">
      <style:text-properties fo:color="#ff0066" fo:font-size="16pt" style:font-size-asian="16pt"/>
    </style:style>
    <style:style style:name="T9" style:family="text">
      <style:text-properties fo:color="#ff0066" fo:font-size="16pt" fo:letter-spacing="-0.012cm" style:font-size-asian="16pt"/>
    </style:style>
    <style:style style:name="T10" style:family="text">
      <style:text-properties fo:color="#ff0066" fo:font-size="16pt" fo:letter-spacing="-0.014cm" style:font-size-asian="16pt"/>
    </style:style>
    <style:style style:name="T11" style:family="text">
      <style:text-properties fo:color="#ff0066" fo:font-size="16pt" fo:letter-spacing="-0.011cm" style:font-size-asian="16pt"/>
    </style:style>
    <style:style style:name="T12" style:family="text">
      <style:text-properties fo:letter-spacing="-0.011cm"/>
    </style:style>
    <style:style style:name="T13" style:family="text">
      <style:text-properties fo:letter-spacing="-0.002cm"/>
    </style:style>
    <style:style style:name="T14" style:family="text">
      <style:text-properties fo:letter-spacing="-0.004cm"/>
    </style:style>
    <style:style style:name="T15" style:family="text">
      <style:text-properties fo:letter-spacing="-0.005cm"/>
    </style:style>
    <style:style style:name="T16" style:family="text">
      <style:text-properties fo:letter-spacing="-0.007cm"/>
    </style:style>
    <style:style style:name="T17" style:family="text">
      <style:text-properties fo:letter-spacing="-0.009cm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etter-spacing="-0.025cm" style:font-size-asian="12pt"/>
    </style:style>
    <style:style style:name="T20" style:family="text">
      <style:text-properties fo:font-size="12pt" fo:letter-spacing="-0.023cm" style:font-size-asian="12pt"/>
    </style:style>
    <style:style style:name="T21" style:family="text">
      <style:text-properties fo:font-size="12pt" fo:letter-spacing="0.071cm" style:font-size-asian="12pt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fo:font-size="12pt" fo:letter-spacing="-0.009cm" style:font-size-asian="12pt"/>
    </style:style>
    <style:style style:name="T24" style:family="text">
      <style:text-properties fo:color="#0000ff" fo:font-size="12pt" fo:font-weight="bold" style:font-size-asian="12pt" style:font-weight-asian="bold"/>
    </style:style>
    <style:style style:name="T25" style:family="text">
      <style:text-properties fo:color="#0000ff" fo:font-size="14pt" style:font-size-asian="14pt"/>
    </style:style>
    <style:style style:name="T26" style:family="text">
      <style:text-properties fo:color="#0000ff" fo:font-size="14pt" fo:letter-spacing="-0.011cm" style:font-size-asian="14pt"/>
    </style:style>
    <style:style style:name="T27" style:family="text">
      <style:text-properties fo:color="#0000ff" fo:font-size="14pt" fo:letter-spacing="-0.007cm" style:font-size-asian="14pt"/>
    </style:style>
    <style:style style:name="T28" style:family="text">
      <style:text-properties fo:color="#0000ff" fo:font-size="14pt" fo:letter-spacing="-0.009cm" style:font-size-asian="14pt"/>
    </style:style>
    <style:style style:name="T29" style:family="text">
      <style:text-properties fo:color="#0000ff" fo:font-size="14pt" fo:letter-spacing="-0.005cm" style:font-size-asian="14pt"/>
    </style:style>
    <style:style style:name="T30" style:family="text">
      <style:text-properties fo:color="#0000ff" fo:font-size="14pt" fo:letter-spacing="-0.014cm" style:font-size-asian="14pt"/>
    </style:style>
    <style:style style:name="T31" style:family="text">
      <style:text-properties fo:letter-spacing="0.071cm"/>
    </style:style>
    <style:style style:name="T32" style:family="text">
      <style:text-properties fo:color="#ffffff"/>
    </style:style>
    <style:style style:name="T33" style:family="text">
      <style:text-properties fo:color="#ffffff" fo:letter-spacing="-0.007cm"/>
    </style:style>
    <style:style style:name="T34" style:family="text">
      <style:text-properties fo:color="#ffffff" fo:letter-spacing="-0.004cm"/>
    </style:style>
    <style:style style:name="T35" style:family="text">
      <style:text-properties fo:color="#ffffff" fo:font-size="14pt" style:font-size-asian="14pt"/>
    </style:style>
    <style:style style:name="T36" style:family="text">
      <style:text-properties fo:color="#ffffff" fo:font-size="14pt" fo:letter-spacing="-0.016cm" style:font-size-asian="14pt"/>
    </style:style>
    <style:style style:name="T37" style:family="text">
      <style:text-properties fo:color="#ffffff" fo:font-size="14pt" fo:letter-spacing="-0.012cm" style:font-size-asian="14pt"/>
    </style:style>
    <style:style style:name="T38" style:family="text">
      <style:text-properties fo:color="#ffffff" fo:font-size="14pt" fo:letter-spacing="-0.012cm" fo:font-weight="bold" style:font-size-asian="14pt" style:font-weight-asian="bold"/>
    </style:style>
    <style:style style:name="T39" style:family="text">
      <style:text-properties fo:color="#ffffff" fo:font-size="14pt" fo:letter-spacing="-0.011cm" style:font-size-asian="14pt"/>
    </style:style>
    <style:style style:name="T40" style:family="text">
      <style:text-properties fo:color="#ffffff" fo:font-size="14pt" fo:letter-spacing="-0.014cm" style:font-size-asian="14pt"/>
    </style:style>
    <style:style style:name="T41" style:family="text">
      <style:text-properties fo:color="#ffffff" fo:font-size="14pt" fo:letter-spacing="-0.014cm" fo:font-weight="bold" style:font-size-asian="14pt" style:font-weight-asian="bold"/>
    </style:style>
    <style:style style:name="T42" style:family="text">
      <style:text-properties fo:color="#ffffff" fo:font-size="14pt" fo:letter-spacing="-0.004cm" style:font-size-asian="14pt"/>
    </style:style>
    <style:style style:name="T43" style:family="text">
      <style:text-properties fo:color="#ffffff" fo:font-size="14pt" fo:letter-spacing="-0.004cm" fo:font-weight="bold" style:font-size-asian="14pt" style:font-weight-asian="bold"/>
    </style:style>
    <style:style style:name="T44" style:family="text">
      <style:text-properties fo:color="#ffffff" fo:font-size="14pt" fo:letter-spacing="-0.007cm" style:font-size-asian="14pt"/>
    </style:style>
    <style:style style:name="T45" style:family="text">
      <style:text-properties fo:color="#ffffff" fo:font-size="14pt" fo:letter-spacing="-0.007cm" fo:font-weight="bold" style:font-size-asian="14pt" style:font-weight-asian="bold"/>
    </style:style>
    <style:style style:name="T46" style:family="text">
      <style:text-properties fo:color="#ffffff" fo:font-size="14pt" fo:letter-spacing="-0.005cm" style:font-size-asian="14pt"/>
    </style:style>
    <style:style style:name="T47" style:family="text">
      <style:text-properties fo:color="#ffffff" fo:font-size="14pt" fo:letter-spacing="-0.005cm" fo:font-weight="bold" style:font-size-asian="14pt" style:font-weight-asian="bold"/>
    </style:style>
    <style:style style:name="T48" style:family="text">
      <style:text-properties fo:color="#ffffff" fo:font-size="14pt" fo:font-weight="bold" style:font-size-asian="14pt" style:font-weight-asian="bold"/>
    </style:style>
    <style:style style:name="T49" style:family="text">
      <style:text-properties fo:color="#ffffff" fo:font-size="14pt" fo:letter-spacing="-0.009cm" style:font-size-asian="14pt"/>
    </style:style>
    <style:style style:name="T50" style:family="text">
      <style:text-properties fo:color="#ffffff" fo:font-size="14pt" fo:letter-spacing="-0.009cm" fo:font-weight="bold" style:font-size-asian="14pt" style:font-weight-asian="bold"/>
    </style:style>
    <style:style style:name="T51" style:family="text">
      <style:text-properties fo:color="#ffffff" fo:font-size="14pt" fo:letter-spacing="-0.018cm" style:font-size-asian="14pt"/>
    </style:style>
    <style:style style:name="T52" style:family="text">
      <style:text-properties fo:color="#ffffff" fo:font-size="14pt" fo:letter-spacing="-0.019cm" style:font-size-asian="14pt"/>
    </style:style>
    <style:style style:name="T53" style:family="text">
      <style:text-properties fo:color="#ffffff" fo:letter-spacing="-0.011cm"/>
    </style:style>
    <style:style style:name="T54" style:family="text">
      <style:text-properties fo:color="#ffffff" fo:letter-spacing="-0.005cm"/>
    </style:style>
    <style:style style:name="T55" style:family="text">
      <style:text-properties fo:color="#ffffff" fo:letter-spacing="-0.009cm"/>
    </style:style>
    <style:style style:name="T56" style:family="text">
      <style:text-properties fo:color="#ffffff" fo:letter-spacing="-0.002cm"/>
    </style:style>
    <style:style style:name="T57" style:family="text">
      <style:text-properties fo:font-size="14pt" style:font-size-asian="14pt"/>
    </style:style>
    <style:style style:name="T58" style:family="text">
      <style:text-properties fo:font-size="14pt" fo:font-weight="bold" style:font-size-asian="14pt" style:font-weight-asian="bold"/>
    </style:style>
    <style:style style:name="T59" style:family="text">
      <style:text-properties fo:font-size="14pt" fo:letter-spacing="-0.016cm" style:font-size-asian="14pt"/>
    </style:style>
    <style:style style:name="T60" style:family="text">
      <style:text-properties fo:font-size="14pt" fo:letter-spacing="-0.012cm" style:font-size-asian="14pt"/>
    </style:style>
    <style:style style:name="T61" style:family="text">
      <style:text-properties fo:font-size="14pt" fo:letter-spacing="-0.012cm" fo:font-weight="bold" style:font-size-asian="14pt" style:font-weight-asian="bold"/>
    </style:style>
    <style:style style:name="T62" style:family="text">
      <style:text-properties fo:font-size="14pt" fo:letter-spacing="-0.011cm" style:font-size-asian="14pt"/>
    </style:style>
    <style:style style:name="T63" style:family="text">
      <style:text-properties fo:font-size="14pt" fo:letter-spacing="-0.014cm" style:font-size-asian="14pt"/>
    </style:style>
    <style:style style:name="T64" style:family="text">
      <style:text-properties fo:font-size="14pt" fo:letter-spacing="-0.014cm" fo:font-weight="bold" style:font-size-asian="14pt" style:font-weight-asian="bold"/>
    </style:style>
    <style:style style:name="T65" style:family="text">
      <style:text-properties fo:font-size="14pt" fo:letter-spacing="-0.004cm" style:font-size-asian="14pt"/>
    </style:style>
    <style:style style:name="T66" style:family="text">
      <style:text-properties fo:font-size="14pt" fo:letter-spacing="-0.004cm" fo:font-weight="bold" style:font-size-asian="14pt" style:font-weight-asian="bold"/>
    </style:style>
    <style:style style:name="T67" style:family="text">
      <style:text-properties fo:font-size="14pt" fo:letter-spacing="-0.007cm" style:font-size-asian="14pt"/>
    </style:style>
    <style:style style:name="T68" style:family="text">
      <style:text-properties fo:font-size="14pt" fo:letter-spacing="-0.007cm" fo:font-weight="bold" style:font-size-asian="14pt" style:font-weight-asian="bold"/>
    </style:style>
    <style:style style:name="T69" style:family="text">
      <style:text-properties fo:font-size="14pt" fo:letter-spacing="-0.005cm" style:font-size-asian="14pt"/>
    </style:style>
    <style:style style:name="T70" style:family="text">
      <style:text-properties fo:font-size="14pt" fo:letter-spacing="-0.005cm" fo:font-weight="bold" style:font-size-asian="14pt" style:font-weight-asian="bold"/>
    </style:style>
    <style:style style:name="T71" style:family="text">
      <style:text-properties fo:font-size="14pt" fo:letter-spacing="-0.009cm" fo:font-weight="bold" style:font-size-asian="14pt" style:font-weight-asian="bold"/>
    </style:style>
    <style:style style:name="T72" style:family="text">
      <style:text-properties fo:font-size="14pt" fo:letter-spacing="-0.009cm" style:font-size-asian="14pt"/>
    </style:style>
    <style:style style:name="T73" style:family="text">
      <style:text-properties fo:font-size="14pt" fo:letter-spacing="-0.018cm" style:font-size-asian="14pt"/>
    </style:style>
    <style:style style:name="T74" style:family="text">
      <style:text-properties fo:font-size="14pt" fo:letter-spacing="-0.019cm" style:font-size-asian="14pt"/>
    </style:style>
    <style:style style:name="T75" style:family="text">
      <style:text-properties fo:font-size="16pt" style:font-size-asian="16pt"/>
    </style:style>
    <style:style style:name="T76" style:family="text">
      <style:text-properties fo:color="#0462c1" fo:font-size="12pt" fo:letter-spacing="-0.004cm" style:font-size-asian="12pt"/>
    </style:style>
    <style:style style:name="T77" style:family="text">
      <style:text-properties fo:color="#0462c1" fo:font-size="12pt" fo:letter-spacing="-0.004cm" style:text-underline-style="solid" style:text-underline-width="auto" style:text-underline-color="#000000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  <text:p text:style-name="P1"/>
        <text:p text:style-name="P1"/>
        <text:p text:style-name="P4"/>
        <text:p text:style-name="P19"><text:span text:style-name="T1">Чи</text:span><text:span text:style-name="T2"> </text:span><text:span text:style-name="T1">бачите</text:span><text:span text:style-name="T3"> </text:span><text:span text:style-name="T1">багато</text:span><text:span text:style-name="T4"> </text:span><text:span text:style-name="T1">маленьких</text:span><text:span text:style-name="T3"> </text:span><text:span text:style-name="T1">дітей</text:span><text:span text:style-name="T5"> </text:span><text:span text:style-name="T1">з</text:span><text:span text:style-name="T3"> </text:span><text:span text:style-name="T1">України</text:span><text:span text:style-name="T3"> </text:span><text:span text:style-name="T1">у</text:span><text:span text:style-name="T3"> </text:span><text:span text:style-name="T1">вашій</text:span><text:span text:style-name="T5"> </text:span><text:span text:style-name="T4">громаді?</text:span></text:p>
        <text:p text:style-name="P20"><text:span text:style-name="T1">Хочете</text:span><text:span text:style-name="T4"> </text:span><text:span text:style-name="T1">подбати</text:span><text:span text:style-name="T6"> </text:span><text:span text:style-name="T1">про</text:span><text:span text:style-name="T3"> </text:span><text:span text:style-name="T1">них,</text:span><text:span text:style-name="T5"> </text:span><text:span text:style-name="T1">але</text:span><text:span text:style-name="T3"> </text:span><text:span text:style-name="T1">не</text:span><text:span text:style-name="T5"> </text:span><text:span text:style-name="T1">знаєте</text:span><text:span text:style-name="T3"> </text:span><text:span text:style-name="T7">як?</text:span></text:p>
        <text:p text:style-name="P11"><text:span text:style-name="T18">Наш фонд в умовах важкого становища дітей та їхніх матерів, які втікають від війни в Україні спільно з ЮНІСЕФ створить </text:span><text:span text:style-name="T24">СПИНКІ – Ігрові групи </text:span><text:span text:style-name="T18">для мам і дітей до 3 років та </text:span><text:span text:style-name="T24">СПИНКІ – Анімаційні групи </text:span><text:span text:style-name="T18">для дітей дошкільного віку.</text:span></text:p>
        <text:p text:style-name="P12"><text:span text:style-name="T18">Якщо</text:span><text:span text:style-name="T19"> </text:span><text:span text:style-name="T18">ви</text:span><text:span text:style-name="T19"> </text:span><text:span text:style-name="T18">смілива,</text:span><text:span text:style-name="T20"> </text:span><text:span text:style-name="T18">уважна</text:span><text:span text:style-name="T19"> </text:span><text:span text:style-name="T18">людина,</text:span><text:span text:style-name="T20"> </text:span><text:span text:style-name="T18">відкрита</text:span><text:span text:style-name="T19"> </text:span><text:span text:style-name="T18">до</text:span><text:span text:style-name="T20"> </text:span><text:span text:style-name="T18">інших</text:span><text:span text:style-name="T19"> </text:span><text:span text:style-name="T18">людей</text:span><text:span text:style-name="T19"> </text:span><text:span text:style-name="T18">і</text:span><text:span text:style-name="T20"> </text:span><text:span text:style-name="T18">нових</text:span><text:span text:style-name="T19"> </text:span><text:span text:style-name="T18">вражень,</text:span><text:span text:style-name="T20"> </text:span><text:span text:style-name="T18">якщо</text:span><text:span text:style-name="T19"> </text:span><text:span text:style-name="T18">ви</text:span><text:span text:style-name="T20"> </text:span><text:span text:style-name="T18">поважаєте індивідуальність дитини її право приймати рішення, якщо ви оперативні та</text:span><text:span text:style-name="T21"> </text:span><text:span text:style-name="T18">готові співпрацювати з іншими дорослими в нових умовах, </text:span><text:span text:style-name="T24">станьте Аніматором СПИНКІ:</text:span></text:p>
        <text:p text:style-name="P5"/>
        <text:list xml:id="list279897264502825497" text:style-name="Outline">
          <text:list-item>
            <text:h text:style-name="P17" text:outline-level="1">ПРОПОЗИЦІЯ<text:span text:style-name="T16"> </text:span>ДЛЯ<text:span text:style-name="T16"> </text:span><text:span text:style-name="T14">ТЕБЕ:</text:span></text:h>
          </text:list-item>
        </text:list>
        <text:list xml:id="list4523416812335989194" text:style-name="WWNum1">
          <text:list-item>
            <text:p text:style-name="P22"><text:span text:style-name="T57">Візьми</text:span><text:span text:style-name="T59"> </text:span><text:span text:style-name="T57">участь</text:span><text:span text:style-name="T60"> </text:span><text:span text:style-name="T57">у</text:span><text:span text:style-name="T62"> </text:span><text:span text:style-name="T57">20-годинному</text:span><text:span text:style-name="T63"> </text:span><text:span text:style-name="T57">навчальному</text:span><text:span text:style-name="T62"> </text:span><text:span text:style-name="T65">курсі.</text:span></text:p>
          </text:list-item>
          <text:list-item>
            <text:p text:style-name="P25"><text:span text:style-name="T57">За</text:span><text:span text:style-name="T67"> </text:span><text:span text:style-name="T57">нашою</text:span><text:span text:style-name="T67"> </text:span><text:span text:style-name="T57">підтримкою</text:span><text:span text:style-name="T67"> </text:span><text:span text:style-name="T57">почніть</text:span><text:span text:style-name="T69"> </text:span><text:span text:style-name="T57">вести</text:span><text:span text:style-name="T67"> </text:span><text:span text:style-name="T65">аніматор:</text:span></text:p>
            <text:list>
              <text:list-item>
                <text:p text:style-name="P26"><text:span text:style-name="T58">СПИНКІ</text:span><text:span text:style-name="T68"> </text:span><text:span text:style-name="T58">–</text:span><text:span text:style-name="T71"> </text:span><text:span text:style-name="T58">Група</text:span><text:span text:style-name="T70"> </text:span><text:span text:style-name="T58">Анімації</text:span><text:span text:style-name="T66"> </text:span><text:span text:style-name="T58">Дошкільної</text:span><text:span text:style-name="T66"> </text:span><text:span text:style-name="T57">–</text:span><text:span text:style-name="T72"> </text:span><text:span text:style-name="T57">приблизно</text:span><text:span text:style-name="T67"> </text:span><text:span text:style-name="T57">5</text:span><text:span text:style-name="T62"> </text:span><text:span text:style-name="T57">годині</text:span><text:span text:style-name="T67"> </text:span><text:span text:style-name="T57">заняття групою з 15-20 дітей 5 разів на тиждень (кожну групу ведуть по 2 </text:span><text:span text:style-name="T65">людини)</text:span></text:p>
              </text:list-item>
              <text:list-item>
                <text:p text:style-name="P27"><text:span text:style-name="T57">або </text:span><text:span text:style-name="T58">СПИНКІ – Група Забавова </text:span><text:span text:style-name="T57">– регулярні зустрічі для мам і маленьких</text:span><text:span text:style-name="T69"> </text:span><text:span text:style-name="T57">дітей</text:span><text:span text:style-name="T72"> </text:span><text:span text:style-name="T57">тривалістю</text:span><text:span text:style-name="T67"> </text:span><text:span text:style-name="T57">1,5-</text:span><text:span text:style-name="T67"> </text:span><text:span text:style-name="T57">2</text:span><text:span text:style-name="T69"> </text:span><text:span text:style-name="T57">години</text:span><text:span text:style-name="T72"> </text:span><text:span text:style-name="T57">кілька</text:span><text:span text:style-name="T72"> </text:span><text:span text:style-name="T57">разів</text:span><text:span text:style-name="T67"> </text:span><text:span text:style-name="T57">на</text:span><text:span text:style-name="T67"> </text:span><text:span text:style-name="T57">тиждень.</text:span></text:p>
              </text:list-item>
            </text:list>
          </text:list-item>
        </text:list>
        <text:list xml:id="list30453694" text:continue-list="list279897264502825497" text:style-name="Outline">
          <text:list-item>
            <text:h text:style-name="P18" text:outline-level="1">Ми<text:span text:style-name="T12"> </text:span>хочемо<text:span text:style-name="T16"> </text:span>,щоб<text:span text:style-name="T16"> </text:span>діти<text:span text:style-name="T17"> </text:span>отримали<text:span text:style-name="T16"> </text:span>хороше<text:span text:style-name="T12"> </text:span><text:span text:style-name="T14">враження.</text:span></text:h>
          </text:list-item>
        </text:list>
        <text:p text:style-name="P13"><text:span text:style-name="T58">Ми</text:span><text:span text:style-name="T64"> </text:span><text:span text:style-name="T58">орієнтуємося</text:span><text:span text:style-name="T68"> </text:span><text:span text:style-name="T58">не</text:span><text:span text:style-name="T61"> </text:span><text:span text:style-name="T58">на</text:span><text:span text:style-name="T70"> </text:span><text:span text:style-name="T58">освіту,</text:span><text:span text:style-name="T71"> </text:span><text:span text:style-name="T58">а</text:span><text:span text:style-name="T66"> </text:span><text:span text:style-name="T58">на</text:span><text:span text:style-name="T70"> </text:span><text:span text:style-name="T58">адаптацію</text:span><text:span text:style-name="T70"> </text:span><text:span text:style-name="T58">та</text:span><text:span text:style-name="T66"> інтеграцію.</text:span></text:p>
        <text:list xml:id="list30473191" text:continue-list="list4523416812335989194" text:style-name="WWNum1">
          <text:list-item>
            <text:p text:style-name="P23"><text:span text:style-name="T57">Надаємо</text:span><text:span text:style-name="T73"> </text:span><text:span text:style-name="T57">роботу</text:span><text:span text:style-name="T60"> </text:span><text:span text:style-name="T57">за</text:span><text:span text:style-name="T67"> </text:span><text:span text:style-name="T57">контрактом</text:span><text:span text:style-name="T67"> </text:span><text:span text:style-name="T57">на</text:span><text:span text:style-name="T67"> </text:span><text:span text:style-name="T57">4</text:span><text:span text:style-name="T62"> </text:span><text:span text:style-name="T57">місяці</text:span><text:span text:style-name="T67"> </text:span><text:span text:style-name="T57">із</text:span><text:span text:style-name="T72"> </text:span><text:span text:style-name="T57">заробітною</text:span><text:span text:style-name="T72"> </text:span><text:span text:style-name="T65">платою</text:span></text:p>
          </text:list-item>
        </text:list>
        <text:p text:style-name="P6">40<text:span text:style-name="T12"> </text:span>злотих<text:span text:style-name="T13"> </text:span>/<text:span text:style-name="T15"> </text:span><text:span text:style-name="T16">год.</text:span></text:p>
        <text:list xml:id="list30475027" text:continue-numbering="true" text:style-name="WWNum1">
          <text:list-item>
            <text:p text:style-name="P28"><text:span text:style-name="T57">Надаємо</text:span><text:span text:style-name="T72"> </text:span><text:span text:style-name="T57">педагогічну</text:span><text:span text:style-name="T72"> </text:span><text:span text:style-name="T57">та</text:span><text:span text:style-name="T62"> </text:span><text:span text:style-name="T57">психологічну</text:span><text:span text:style-name="T72"> </text:span><text:span text:style-name="T57">підтримку</text:span><text:span text:style-name="T62"> </text:span><text:span text:style-name="T57">протягом</text:span><text:span text:style-name="T72"> </text:span><text:span text:style-name="T57">усього</text:span><text:span text:style-name="T72"> </text:span><text:span text:style-name="T57">періоду </text:span><text:span text:style-name="T65">роботи.</text:span></text:p>
          </text:list-item>
          <text:list-item>
            <text:p text:style-name="P24"><text:span text:style-name="T57">Забезпечуємо</text:span><text:span text:style-name="T74"> </text:span><text:span text:style-name="T57">страхування</text:span><text:span text:style-name="T60"> </text:span><text:span text:style-name="T57">відповідальності</text:span><text:span text:style-name="T59"> </text:span><text:span text:style-name="T57">перед</text:span><text:span text:style-name="T73"> </text:span><text:span text:style-name="T57">третіми</text:span><text:span text:style-name="T73"> </text:span><text:span text:style-name="T57">особами</text:span><text:span text:style-name="T73"> </text:span><text:span text:style-name="T65">(ОС).</text:span></text:p>
          </text:list-item>
          <text:list-item>
            <text:p text:style-name="P21"><text:span text:style-name="T57">Надаємо</text:span><text:span text:style-name="T63"> </text:span><text:span text:style-name="T57">обладнання</text:span><text:span text:style-name="T67"> </text:span><text:span text:style-name="T57">та</text:span><text:span text:style-name="T62"> </text:span><text:span text:style-name="T57">посібники</text:span><text:span text:style-name="T69"> </text:span><text:span text:style-name="T57">для</text:span><text:span text:style-name="T60"> </text:span><text:span text:style-name="T57">занять</text:span><text:span text:style-name="T62"> </text:span><text:span text:style-name="T57">у</text:span><text:span text:style-name="T72"> </text:span><text:span text:style-name="T57">наданих</text:span><text:span text:style-name="T67"> </text:span><text:span text:style-name="T57">нам</text:span><text:span text:style-name="T62"> </text:span><text:span text:style-name="T65">кімнатах.</text:span></text:p>
          </text:list-item>
        </text:list>
        <text:p text:style-name="P2"/>
        <text:p text:style-name="P8"/>
        <text:p text:style-name="P14"><text:span text:style-name="T8">Давайте</text:span><text:span text:style-name="T9"> </text:span><text:span text:style-name="T8">разом</text:span><text:span text:style-name="T10"> </text:span><text:span text:style-name="T8">допоможемо</text:span><text:span text:style-name="T10"> </text:span><text:span text:style-name="T8">дітям</text:span><text:span text:style-name="T11"> </text:span><text:span text:style-name="T8">повернути</text:span><text:span text:style-name="T9"> </text:span><text:span text:style-name="T8">радість</text:span><text:span text:style-name="T11"> </text:span><text:span text:style-name="T8">дитинства, а мамам дамо трохи стабільності.</text:span></text:p>
        <text:p text:style-name="P7"/>
        <text:p text:style-name="P15"><text:span text:style-name="T25">Якщо Ви зацікавлені, заповніть онлайн формуляр: </text:span><text:a xlink:type="simple" xlink:href="https://docs.google.com/forms/d/1S07-rZMNNphgpHiT8JMIpncUM3JJv2S6DEllgA70KUY/" text:style-name="Internet_20_link" text:visited-style-name="Visited_20_Internet_20_Link"><text:span text:style-name="T77">https://docs.google.com/forms/d/1S07-rZMNNphgpHiT8JMIpncUM3JJv2S6DEllgA70KUY/</text:span></text:a><text:span text:style-name="T76"> </text:span><text:span text:style-name="T25">Відповімо</text:span><text:span text:style-name="T26"> </text:span><text:span text:style-name="T25">на</text:span><text:span text:style-name="T27"> </text:span><text:span text:style-name="T25">кожне</text:span><text:span text:style-name="T28"> </text:span><text:span text:style-name="T25">зголошення.</text:span><text:span text:style-name="T29"> </text:span><text:span text:style-name="T25">Питання</text:span><text:span text:style-name="T27"> </text:span><text:span text:style-name="T25">просимо</text:span><text:span text:style-name="T27"> </text:span><text:span text:style-name="T25">висилати</text:span><text:span text:style-name="T30"> </text:span><text:span text:style-name="T25">електронною поштою на адресу: </text:span><text:a xlink:type="simple" xlink:href="mailto:ukraina@frd.org.pl" text:style-name="Internet_20_link" text:visited-style-name="Visited_20_Internet_20_Link">ukraina@frd.org.pl.</text:a></text:p>
        <text:p text:style-name="P9"><text:soft-page-break/></text:p>
        <text:p text:style-name="P10"><text:span text:style-name="T23">***</text:span></text:p>
        <text:p text:style-name="P16">Функція Розвитку Дітей діє в Польщі від 19 р. Наша місія є можливістю розвитку малих дітей з різних місць Польщі, з різних середовищ через допомогу дорослих (вчителів, опікунів, батьків) в як<text:span text:style-name="T31"> </text:span>найбільш відкритому на потреби дітей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language="uk" fo:country="UA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58cm" fo:margin-right="0.626cm" fo:line-height="0.60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554cm" fo:margin-right="0.626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744cm" fo:margin-right="0cm" fo:margin-top="0.002cm" fo:margin-bottom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language="uk" fo:country="UA" fo:font-weight="bold" style:letter-kerning="true" style:font-size-asian="16pt" style:language-asian="en" style:country-asian="US" style:font-weight-asian="bold" style:font-name-complex="F" style:font-size-complex="16pt" style:font-weight-complex="bold"/>
    </style:style>
    <style:style style:name="Body_20_Text_20_Char" style:display-name="Body Text Char" style:family="text" style:parent-style-name="Default_20_Paragraph_20_Font">
      <style:text-properties fo:language="uk" fo:country="UA" style:language-asian="en" style:country-asian="US" style:font-name-complex="Calibri1"/>
    </style:style>
    <style:style style:name="Title_20_Char" style:display-name="Title Char" style:family="text" style:parent-style-name="Default_20_Paragraph_20_Font">
      <style:text-properties style:font-name="Cambria" fo:font-size="16pt" fo:language="uk" fo:country="UA" fo:font-weight="bold" style:letter-kerning="true" style:font-size-asian="16pt" style:language-asian="en" style:country-asian="US" style:font-weight-asian="bold" style:font-name-complex="F" style:font-size-complex="16pt" style:font-weight-complex="bold"/>
    </style:style>
    <style:style style:name="ListLabel_20_1" style:display-name="ListLabel 1" style:family="text">
      <style:text-properties fo:color="#ffffff" fo:font-size="14pt" fo:font-style="normal" fo:font-weight="normal" style:font-name-asian="Times New Roman1" style:font-size-asian="14pt" style:font-style-asian="normal" style:font-weight-asian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744cm"/>
        </style:list-level-properties>
        <style:text-properties style:font-name="Symbol"/>
      </text:list-level-style-bullet>
      <text:list-level-style-bullet text:level="2" text:style-name="ListLabel_20_1" style:num-suffix="­" text:bullet-char="­">
        <style:list-level-properties text:list-level-position-and-space-mode="label-alignment">
          <style:list-level-label-alignment text:label-followed-by="listtab" fo:text-indent="-0.635cm" fo:margin-left="2.473cm"/>
        </style:list-level-properties>
        <style:text-properties style:font-name="Courier New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1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5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2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9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wa Rościszewska</meta:initial-creator>
    <dc:creator>Magdalena Czernek</dc:creator>
    <meta:editing-cycles>2</meta:editing-cycles>
    <meta:creation-date>2022-05-09T07:39:00</meta:creation-date>
    <dc:date>2022-05-09T10:22:24.25</dc:date>
    <meta:editing-duration>PT1S</meta:editing-duration>
    <meta:generator>OpenOffice/4.1.2$Win32 OpenOffice.org_project/412m3$Build-9782</meta:generator>
    <meta:document-statistic meta:table-count="0" meta:image-count="0" meta:object-count="0" meta:page-count="2" meta:paragraph-count="20" meta:word-count="287" meta:character-count="18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